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CE" svg:font-family="'Arial CE'" style:font-pitch="variable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2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6.4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3.533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.49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34cm" fo:break-before="auto" style:use-optimal-row-height="tru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49cm" fo:break-before="auto" style:use-optimal-row-height="false"/>
    </style:style>
    <style:style style:name="ro8" style:family="table-row">
      <style:table-row-properties style:row-height="0.732cm" fo:break-before="auto" style:use-optimal-row-height="tru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817cm" fo:break-before="auto" style:use-optimal-row-height="tru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0001" number:language="hu" number:country="HU">
      <number:number number:decimal-places="0" number:min-integer-digits="1"/>
    </number:number-style>
    <number:number-style style:name="N10002" number:language="hu" number:country="HU">
      <number:number number:decimal-places="2" number:min-integer-digits="1"/>
    </number:number-style>
    <number:number-style style:name="N10003" number:language="hu" number:country="HU">
      <number:number number:decimal-places="0" number:min-integer-digits="1" number:grouping="true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100" number:language="hu" number:country="HU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ackground-color="#ffff00"/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ff0000" fo:font-size="7pt" style:font-size-asian="7pt" style:font-size-complex="7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011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10100">
      <style:table-cell-properties fo:background-color="#99cc00"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 style:data-style-name="N10002">
      <style:table-cell-properties fo:background-color="#99cc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/>
      <style:text-properties style:use-window-font-color="true" fo:font-style="italic" style:text-underline-style="none" fo:font-weight="normal" style:font-style-asian="italic" style:font-weight-asian="normal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10036"/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font-weight="bold" style:font-weight-asian="bold" style:font-weight-complex="bold" fo:hyphenate="true"/>
    </style:style>
    <style:style style:name="ce24" style:family="table-cell" style:parent-style-name="Default">
      <style:table-cell-properties fo:wrap-option="no-wrap"/>
      <style:text-properties fo:hyphenate="true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 fo:border="0.06pt solid #000000"/>
      <style:text-properties fo:color="#0000ff"/>
    </style:style>
    <style:style style:name="ce27" style:family="table-cell" style:parent-style-name="Default">
      <style:table-cell-properties fo:wrap-option="wrap"/>
      <style:text-properties fo:language="hu" fo:country="H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3deb3d" style:cell-protect="protected" style:print-content="tru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2.49pt solid #000000" fo:background-color="#99cc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3deb3d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9" style:family="table-cell" style:parent-style-name="Default" style:data-style-name="N10100">
      <style:table-cell-properties fo:background-color="#99cc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00">
      <style:table-cell-properties fo:border-bottom="0.99pt solid #000000" fo:background-color="#99cc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2.49pt solid #000000" fo:background-color="#99cc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3deb3d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order-bottom="none" fo:background-color="#99cc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99cc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Default">
      <style:table-cell-properties fo:background-color="#99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ackground-color="#3deb3d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71" style:family="table-cell" style:parent-style-name="Default">
      <style:table-cell-properties fo:background-color="#99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2" style:family="table-cell" style:parent-style-name="Default">
      <style:table-cell-properties fo:background-color="#99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73" style:family="table-cell" style:parent-style-name="Default">
      <style:table-cell-properties fo:border-bottom="0.06pt solid #000000" fo:background-color="#99cc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Default" style:data-style-name="N10100">
      <style:table-cell-properties fo:background-color="#99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6" style:family="table-cell" style:parent-style-name="Default" style:data-style-name="N10100">
      <style:table-cell-properties fo:border-bottom="none" fo:background-color="#99cc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00">
      <style:table-cell-properties fo:border-bottom="0.99pt solid #000000" fo:background-color="#99cc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100">
      <style:table-cell-properties fo:border-bottom="none" fo:background-color="#99cc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100">
      <style:table-cell-properties fo:border-bottom="none" fo:background-color="#99cc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ackground-color="#3deb3d" style:cell-protect="protected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99cc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85" style:family="table-cell" style:parent-style-name="Default" style:data-style-name="N10001">
      <style:table-cell-properties fo:background-color="#99cc00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8" style:family="table-cell" style:parent-style-name="Default" style:data-style-name="N101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00">
      <style:table-cell-properties fo:border-bottom="0.99pt solid #000000" fo:background-color="#ffff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ackground-color="#3deb3d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Default" style:data-style-name="N10112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Default">
      <style:table-cell-properties fo:border-bottom="2.49pt solid #000000" style:cell-protect="protected" style:print-content="true" style:diagonal-bl-tr="none" style:diagonal-tl-br="none" fo:border-left="0.99pt solid #000000" fo:border-right="0.99pt solid #000000" style:rotation-align="none" fo:border-top="none"/>
      <style:text-properties fo:font-size="8pt" style:font-size-asian="8pt" style:font-size-complex="8pt"/>
    </style:style>
    <style:style style:name="ce100" style:family="table-cell" style:parent-style-name="Excel_20_Built-in_20_Comma" style:data-style-name="N114">
      <style:table-cell-properties fo:background-color="#99cc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Excel_20_Built-in_20_Comma" style:data-style-name="N114">
      <style:table-cell-properties fo:border-bottom="0.99pt solid #000000" fo:background-color="#99cc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4" style:family="table-cell" style:parent-style-name="Default" style:data-style-name="N10036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7" style:family="table-cell" style:parent-style-name="Default">
      <style:table-cell-properties fo:background-color="#99cc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09" style:family="table-cell" style:parent-style-name="Default" style:data-style-name="N10002">
      <style:table-cell-properties fo:background-color="#ff0000"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11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2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Excel_20_Built-in_20_Comma" style:data-style-name="N11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5" style:family="table-cell" style:parent-style-name="Excel_20_Built-in_20_Comma" style:data-style-name="N114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1000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7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ackground-color="#99cc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20" style:family="table-cell" style:parent-style-name="Default" style:data-style-name="N10002">
      <style:table-cell-properties fo:border-bottom="2.49pt solid #000000" fo:background-color="#99cc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2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Comma" style:data-style-name="N11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Comma" style:data-style-name="N114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7" style:family="table-cell" style:parent-style-name="Default">
      <style:table-cell-properties fo:border-bottom="none" fo:background-color="#99cc00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28" style:family="table-cell" style:parent-style-name="Default" style:data-style-name="N10100">
      <style:table-cell-properties fo:border-bottom="none" fo:background-color="#99cc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9" style:family="table-cell" style:parent-style-name="Default" style:data-style-name="N10002">
      <style:table-cell-properties fo:border-bottom="none" fo:background-color="#99cc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3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55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33" style:family="table-cell" style:parent-style-name="Default" style:data-style-name="N1010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100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3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139" style:family="table-cell" style:parent-style-name="Default">
      <style:table-cell-properties fo:border-bottom="none" fo:border-left="0.06pt solid #000000" fo:border-right="none" fo:border-top="0.06pt solid #000000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141" style:family="table-cell" style:parent-style-name="Default">
      <style:table-cell-properties fo:border-bottom="0.06pt solid #000000" fo:border-left="0.06pt solid #000000" fo:border-right="none" fo:border-top="none"/>
    </style:style>
    <style:style style:name="ce14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5" style:family="table-cell" style:parent-style-name="Default">
      <style:table-cell-properties fo:border-bottom="none" fo:border-left="none" fo:border-right="none" fo:border-top="0.06pt solid #000000"/>
    </style:style>
    <style:style style:name="ce146" style:family="table-cell" style:parent-style-name="Default">
      <style:table-cell-properties fo:border-bottom="0.06pt solid #000000" fo:border-left="none" fo:border-right="none" fo:border-top="none"/>
    </style:style>
    <style:style style:name="ce147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49" style:family="table-cell" style:parent-style-name="Default" style:data-style-name="N1003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1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2" style:family="table-cell" style:parent-style-name="Default">
      <style:table-cell-properties fo:border-bottom="0.06pt solid #000000" fo:border-left="none" fo:border-right="none" fo:border-top="0.06pt solid #000000"/>
    </style:style>
    <style:style style:name="ce15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9" style:family="table-cell" style:parent-style-name="Default">
      <style:table-cell-properties fo:border-bottom="none" fo:border-left="none" fo:border-right="0.06pt solid #000000" fo:border-top="0.06pt solid #000000"/>
    </style:style>
    <style:style style:name="ce160" style:family="table-cell" style:parent-style-name="Default">
      <style:table-cell-properties fo:border-bottom="none" fo:border-left="none" fo:border-right="0.06pt solid #000000" fo:border-top="none"/>
    </style:style>
    <style:style style:name="ce161" style:family="table-cell" style:parent-style-name="Default">
      <style:table-cell-properties fo:border-bottom="0.06pt solid #000000" fo:border-left="none" fo:border-right="0.06pt solid #000000" fo:border-top="none"/>
    </style:style>
    <style:style style:name="ce162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szn.útmutató" table:style-name="ta1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>
            <text:p>Kedves Felhasználó!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1">
          <table:table-cell/>
          <table:table-cell office:value-type="string">
            <text:p>Remélem segíteni tudunk az üzemanyag elszámolásban ezzel a kis alkalmazással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igyelem! A NAV linkjei változhatnak, ebben az esetben kiindulás: </text:p>
          </table:table-cell>
          <table:table-cell table:number-columns-repeated="4"/>
          <table:table-cell table:style-name="ce1" office:value-type="string">
            <text:p>link-&gt;</text:p>
          </table:table-cell>
          <table:table-cell office:value-type="string">
            <text:p><text:a xlink:href="http://nav.gov.hu/nav/szolgaltatasok" xlink:type="simple">NAV szolgáltatások</text:a>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1"/>
          <table:table-cell table:number-columns-repeated="5"/>
        </table:table-row>
        <table:table-row table:style-name="ro1">
          <table:table-cell/>
          <table:table-cell table:style-name="ce3" office:value-type="string">
            <text:p>Kinek van erre egyáltalán szüksége?: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-Annak, aki a magántulajdonban lévő gépkocsiját hivatalos, üzleti célra használja és ennek költségé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érítésként meg akarja kapni, úgy, hogy közben ne keletkezzen cégautó-adó fizetési kötelezettsége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-Annak, aki a cég tulajdonában lévő autóra fizetett lízingdíjban felszámított általános forgalmi adó teljes összegét szeretné visszaigényelni, és 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ehhez igazolnia kell, hogy a futott km-ek hivatalos, üzleti utak voltak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>
            <text:p>Haszn.útmutató: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elhasználási javaslat: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ezt a főoldalt kitöltve, annyiszor lemásolni ezt a filet ahány dolgozóm van. Megj: fájl neve lehet a dolg.név, vagy havonta átírom a hónap nevát, vagy új filet másolok az előzőből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l: ID-2013-január-autó.ods , <text:s/>ID-2013-február-autó.ods stb..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Ezzel kész is van az éves kiküldetési rendelvénnyel ellátott üzemanyag rendelvény – hurrá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ár csak feltölteni kell. Lehet másolni egyik hónapból a másikba. 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Javaslom a google térkép-útvonal-km használatát, akár egy szer kinyomtatni a rendszeres útvonalat, csatolni a rendelvényhez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link-&gt;</text:p>
          </table:table-cell>
          <table:table-cell office:value-type="string">
            <text:p><text:a xlink:href="http://maps.google.com/maps?f=q&amp;source=s_q&amp;hl=hu&amp;geocode=&amp;q=Budapest,+Magyarország&amp;aq=0&amp;sll=37.0625,-95.677068&amp;sspn=45.149289,93.076172&amp;ie=UTF8&amp;hq=&amp;hnear=Budapest,+Magyarország&amp;ll=47.498648,18.778381&amp;spn=0.60493,1.977539&amp;z=10" xlink:type="simple">GOOGLE-MAPS</text:a></text:p>
          </table:table-cell>
          <table:table-cell/>
          <table:table-cell office:value-type="string">
            <text:p>bal oldalon kis nyilakkal kinyitható az útvonaltervező</text:p>
          </table:table-cell>
          <table:table-cell table:number-columns-repeated="8"/>
        </table:table-row>
        <table:table-row table:style-name="ro2">
          <table:table-cell table:style-name="ce1"/>
          <table:table-cell table:number-columns-repeated="11"/>
        </table:table-row>
        <table:table-row table:style-name="ro3">
          <table:table-cell table:style-name="ce1"/>
          <table:table-cell office:value-type="string">
            <text:p><text:span text:style-name="T1">megjegyzés</text:span>:</text:p>
          </table:table-cell>
          <table:table-cell office:value-type="string">
            <text:p>(fontos)</text:p>
          </table:table-cell>
          <table:table-cell table:number-columns-repeated="9"/>
        </table:table-row>
        <table:table-row table:style-name="ro2">
          <table:table-cell table:style-name="ce1"/>
          <table:table-cell office:value-type="string">
            <text:p>-ha nem akarja színesben nyomtatni:</text:p>
          </table:table-cell>
          <table:table-cell table:number-columns-repeated="10"/>
        </table:table-row>
        <table:table-row table:style-name="ro2">
          <table:table-cell table:style-name="ce1"/>
          <table:table-cell/>
          <table:table-cell office:value-type="string">
            <text:p>-nyomtató beállítás - színes szürke árnyalatban</text:p>
          </table:table-cell>
          <table:table-cell table:number-columns-repeated="9"/>
        </table:table-row>
        <table:table-row table:style-name="ro2">
          <table:table-cell table:style-name="ce1"/>
          <table:table-cell/>
          <table:table-cell office:value-type="string">
            <text:p>- vagy munkalap védelem feloldás után a szín átállítható</text:p>
          </table:table-cell>
          <table:table-cell table:number-columns-repeated="9"/>
        </table:table-row>
        <table:table-row table:style-name="ro2">
          <table:table-cell table:style-name="ce1"/>
          <table:table-cell office:value-type="string">
            <text:p>-az adatbeviteli mezőkön kívül munkalap védelme van beállítva. 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fontos-&gt;</text:p>
          </table:table-cell>
          <table:table-cell office:value-type="string">
            <text:p>Ha méreten -több oldalas felsorolás, vagy más adaton akar változtatni, használni kell </text:p>
          </table:table-cell>
          <table:table-cell table:number-columns-repeated="10"/>
        </table:table-row>
        <table:table-row table:style-name="ro2">
          <table:table-cell table:style-name="ce1"/>
          <table:table-cell office:value-type="string">
            <text:p>a munkalap/dokumentum védelem feloldását</text:p>
          </table:table-cell>
          <table:table-cell table:number-columns-repeated="10"/>
        </table:table-row>
        <table:table-row table:style-name="ro2">
          <table:table-cell table:style-name="ce1"/>
          <table:table-cell office:value-type="string">
            <text:p>-érdemes sablont csinálni a dokumentumból és utána azt használni</text:p>
          </table:table-cell>
          <table:table-cell table:number-columns-repeated="10"/>
        </table:table-row>
        <table:table-row table:style-name="ro2">
          <table:table-cell table:style-name="ce1"/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4" office:value-type="string">
            <text:p>kitöltendő adatok, amit automatikusan minden munkalapra behelyez a rendszer:</text:p>
          </table:table-cell>
          <table:table-cell table:style-name="ce4" table:number-columns-repeated="5"/>
          <table:table-cell table:number-columns-repeated="5"/>
        </table:table-row>
        <table:table-row table:style-name="ro2">
          <table:table-cell/>
          <table:table-cell table:style-name="ce5" office:value-type="string">
            <text:p>(tehát ezt egyszer, itt kell kitölteni, ha nincs változás az alapadatokban)</text:p>
          </table:table-cell>
          <table:table-cell table:number-columns-repeated="10"/>
        </table:table-row>
        <table:table-row table:style-name="ro2">
          <table:table-cell table:number-columns-repeated="8"/>
          <table:table-cell office:value-type="string">
            <text:p>például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ÉV megadása</text:p>
          </table:table-cell>
          <table:table-cell/>
          <table:table-cell table:style-name="ce17" office:value-type="string">
            <text:p>2013</text:p>
          </table:table-cell>
          <table:table-cell table:style-name="ce17" table:number-columns-repeated="2"/>
          <table:table-cell/>
          <table:table-cell table:style-name="ce21" office:value-type="float" office:value="2013">
            <text:p>2013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HÓNAP megadása</text:p>
          </table:table-cell>
          <table:table-cell/>
          <table:table-cell table:style-name="ce17" office:value-type="string">
            <text:p>január</text:p>
          </table:table-cell>
          <table:table-cell table:style-name="ce17" table:number-columns-repeated="2"/>
          <table:table-cell/>
          <table:table-cell table:style-name="ce21" office:value-type="string">
            <text:p>január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Képzett sorszám:</text:p>
          </table:table-cell>
          <table:table-cell/>
          <table:table-cell table:style-name="ce17" office:value-type="string">
            <text:p>MZ/X-001-</text:p>
          </table:table-cell>
          <table:table-cell table:style-name="ce17" table:number-columns-repeated="2"/>
          <table:table-cell/>
          <table:table-cell table:style-name="ce21" office:value-type="string">
            <text:p>a sorsz.felépítése: előtag+sorszám+év</text:p>
          </table:table-cell>
          <table:table-cell table:number-columns-repeated="2"/>
          <table:table-cell office:value-type="string">
            <text:p>pl: MZ/X0001-2013 (az évet aut.beírja a rendszer)</text:p>
          </table:table-cell>
        </table:table-row>
        <table:table-row table:style-name="ro4">
          <table:table-cell/>
          <table:table-cell table:style-name="ce6"/>
          <table:table-cell table:style-name="ce9" office:value-type="string" table:number-columns-spanned="5" table:number-rows-spanned="1">
            <text:p>A munkáltató </text:p>
          </table:table-cell>
          <table:covered-table-cell table:style-name="ce13"/>
          <table:covered-table-cell table:number-columns-repeated="3" table:style-name="ce17"/>
          <table:table-cell table:style-name="ce13"/>
          <table:table-cell table:number-columns-repeated="4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Neve:</text:p>
          </table:table-cell>
          <table:table-cell table:style-name="ce14"/>
          <table:table-cell table:style-name="ce17" office:value-type="string">
            <text:p>ide kell írni a cég nevét</text:p>
          </table:table-cell>
          <table:table-cell table:style-name="ce17" table:number-columns-repeated="2"/>
          <table:table-cell/>
          <table:table-cell office:value-type="string">
            <text:p>Nagy -Kiss Kft.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Címe:</text:p>
          </table:table-cell>
          <table:table-cell table:style-name="ce14"/>
          <table:table-cell table:style-name="ce17" office:value-type="string">
            <text:p>ide kell írni a cég címét</text:p>
          </table:table-cell>
          <table:table-cell table:style-name="ce17" table:number-columns-repeated="2"/>
          <table:table-cell/>
          <table:table-cell office:value-type="string">
            <text:p>6587 Piripócs, Dózsa György utca 3.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Adószáma:</text:p>
          </table:table-cell>
          <table:table-cell table:style-name="ce8"/>
          <table:table-cell table:style-name="ce17" office:value-type="string">
            <text:p>ide kell írni a cég adószámát</text:p>
          </table:table-cell>
          <table:table-cell table:style-name="ce17" table:number-columns-repeated="2"/>
          <table:table-cell/>
          <table:table-cell office:value-type="string">
            <text:p>12345678-2-21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style-name="ce9" office:value-type="string" table:number-columns-spanned="5" table:number-rows-spanned="1">
            <text:p>Gépjármű </text:p>
          </table:table-cell>
          <table:covered-table-cell table:style-name="ce15"/>
          <table:covered-table-cell table:number-columns-repeated="3" table:style-name="ce17"/>
          <table:table-cell table:style-name="ce20"/>
          <table:table-cell table:number-columns-repeated="4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Forgalmi rendszáma :</text:p>
          </table:table-cell>
          <table:table-cell table:style-name="ce8"/>
          <table:table-cell table:style-name="ce17" office:value-type="string">
            <text:p>FRSZ</text:p>
          </table:table-cell>
          <table:table-cell table:style-name="ce17" table:number-columns-repeated="2"/>
          <table:table-cell/>
          <table:table-cell office:value-type="string">
            <text:p>ABC123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Típusa :</text:p>
          </table:table-cell>
          <table:table-cell table:style-name="ce8"/>
          <table:table-cell table:style-name="ce17" office:value-type="string">
            <text:p>gépjármű típusa</text:p>
          </table:table-cell>
          <table:table-cell table:style-name="ce17" table:number-columns-repeated="2"/>
          <table:table-cell/>
          <table:table-cell office:value-type="string">
            <text:p>CSINGJANG MZ/X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Hengerűrtartalom:</text:p>
          </table:table-cell>
          <table:table-cell/>
          <table:table-cell table:style-name="ce17" office:value-type="string">
            <text:p>1234</text:p>
          </table:table-cell>
          <table:table-cell table:style-name="ce17" table:number-columns-repeated="2"/>
          <table:table-cell/>
          <table:table-cell office:value-type="string">
            <text:p>1231 cm3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Üzemanyag:</text:p>
          </table:table-cell>
          <table:table-cell/>
          <table:table-cell table:style-name="ce17" office:value-type="string">
            <text:p>gázolaj</text:p>
          </table:table-cell>
          <table:table-cell table:style-name="ce17" table:number-columns-repeated="2"/>
          <table:table-cell/>
          <table:table-cell office:value-type="string">
            <text:p>ESZ-95 ólmozatlan motorbenzin, Gázolaj, Keverék, LPG autógáz 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10" office:value-type="string" table:number-columns-spanned="2" table:number-rows-spanned="1">
            <text:p>Fogyasztási normája :</text:p>
          </table:table-cell>
          <table:covered-table-cell/>
          <table:table-cell table:style-name="ce18" office:value-type="float" office:value="7.6">
            <text:p>7,60</text:p>
          </table:table-cell>
          <table:table-cell table:style-name="ce17" table:number-columns-repeated="2"/>
          <table:table-cell/>
          <table:table-cell office:value-type="string">
            <text:p>FIGYELEM !!!! INNEN KERESHETŐ KI !!!!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style-name="ce10"/>
          <table:table-cell/>
          <table:table-cell table:style-name="ce18"/>
          <table:table-cell table:style-name="ce17" table:number-columns-repeated="2"/>
          <table:table-cell table:style-name="ce1" office:value-type="string">
            <text:p>link-&gt;</text:p>
          </table:table-cell>
          <table:table-cell office:value-type="string">
            <text:p><text:a xlink:href="http://nav.gov.hu/nav/szolgaltatasok/uzemanyag/fogyaszt_normak/gjnorma.html" xlink:type="simple">Tájékoztató a tevékenységhez használt gépjárművek fogyasztási normáiról</text:a></text:p>
          </table:table-cell>
          <table:table-cell table:number-columns-repeated="3"/>
        </table:table-row>
        <table:table-row table:style-name="ro4">
          <table:table-cell/>
          <table:table-cell table:style-name="ce6"/>
          <table:table-cell table:style-name="ce9" office:value-type="string" table:number-columns-spanned="5" table:number-rows-spanned="1">
            <text:p>A munkavállaló</text:p>
          </table:table-cell>
          <table:covered-table-cell table:style-name="ce16"/>
          <table:covered-table-cell table:number-columns-repeated="3" table:style-name="ce17"/>
          <table:table-cell table:number-columns-repeated="5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Neve:</text:p>
          </table:table-cell>
          <table:table-cell/>
          <table:table-cell table:style-name="ce17" office:value-type="string">
            <text:p>dolgozó neve</text:p>
          </table:table-cell>
          <table:table-cell table:style-name="ce17" table:number-columns-repeated="2"/>
          <table:table-cell/>
          <table:table-cell office:value-type="string">
            <text:p>KISS NAGY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Lakcíme:</text:p>
          </table:table-cell>
          <table:table-cell/>
          <table:table-cell table:style-name="ce17" office:value-type="string">
            <text:p>dolgozó címe</text:p>
          </table:table-cell>
          <table:table-cell table:style-name="ce17" table:number-columns-repeated="2"/>
          <table:table-cell/>
          <table:table-cell office:value-type="string">
            <text:p>1566 Budapest, Huss köz 7/ab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11" office:value-type="string" table:number-columns-spanned="2" table:number-rows-spanned="1">
            <text:p>Születési ideje:</text:p>
          </table:table-cell>
          <table:covered-table-cell table:style-name="ce14"/>
          <table:table-cell table:style-name="ce17" office:value-type="string">
            <text:p>szül.ideje</text:p>
          </table:table-cell>
          <table:table-cell table:style-name="ce17" table:number-columns-repeated="2"/>
          <table:table-cell/>
          <table:table-cell table:style-name="ce22" office:value-type="date" office:date-value="1912-02-02">
            <text:p>1912-02-02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12" office:value-type="string">
            <text:p>helye</text:p>
          </table:table-cell>
          <table:table-cell/>
          <table:table-cell table:style-name="ce17" office:value-type="string">
            <text:p>szül.helye – ez minek kell?</text:p>
          </table:table-cell>
          <table:table-cell table:style-name="ce17" table:number-columns-repeated="2"/>
          <table:table-cell/>
          <table:table-cell office:value-type="string">
            <text:p>Hegy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12" office:value-type="string">
            <text:p>anyja neve:</text:p>
          </table:table-cell>
          <table:table-cell/>
          <table:table-cell table:style-name="ce17" office:value-type="string">
            <text:p>anyja neve</text:p>
          </table:table-cell>
          <table:table-cell table:style-name="ce17" table:number-columns-repeated="2"/>
          <table:table-cell/>
          <table:table-cell office:value-type="string">
            <text:p>Anyuka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>
            <text:p>kitöltendő-&gt;</text:p>
          </table:table-cell>
          <table:table-cell table:style-name="ce8" office:value-type="string">
            <text:p>Adóazonosító jele:</text:p>
          </table:table-cell>
          <table:table-cell table:style-name="ce14"/>
          <table:table-cell table:style-name="ce17" office:value-type="string">
            <text:p>adósz.</text:p>
          </table:table-cell>
          <table:table-cell table:style-name="ce17" table:number-columns-repeated="2"/>
          <table:table-cell/>
          <table:table-cell office:value-type="float" office:value="1234567890">
            <text:p>1234567890</text:p>
          </table:table-cell>
          <table:table-cell office:value-type="string">
            <text:p>10 számjegy</text:p>
          </table:table-cell>
          <table:table-cell table:number-columns-repeated="2"/>
        </table:table-row>
        <table:table-row table:style-name="ro2" table:number-rows-repeated="4">
          <table:table-cell table:number-columns-repeated="12"/>
        </table:table-row>
        <table:table-row table:style-name="ro5">
          <table:table-cell/>
          <table:table-cell table:style-name="ce7" office:value-type="string">
            <text:p>munkalapok: (lent látható füleket hívják így)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5" office:value-type="string">
            <text:p>-haszn.útmutató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Ez a lap 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5" office:value-type="string">
            <text:p>-üzemanyag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erre a lapra lehet bemásolni a NAV honlapjáról az üzemanyag normákat</text:p>
          </table:table-cell>
          <table:table-cell table:number-columns-repeated="8"/>
        </table:table-row>
        <table:table-row table:style-name="ro6">
          <table:table-cell table:number-columns-repeated="3"/>
          <table:table-cell table:style-name="ce3" office:value-type="string">
            <text:p>-persze csak ha szükséges, hiszen a kkrendelvény -adott hónap- <text:s/>munkalapba kell majd beírni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6">
          <table:table-cell table:number-columns-repeated="2"/>
          <table:table-cell table:style-name="ce5" office:value-type="string">
            <text:p>kkrendelvény</text:p>
          </table:table-cell>
          <table:table-cell table:number-columns-repeated="9"/>
        </table:table-row>
        <table:table-row table:style-name="ro7">
          <table:table-cell table:number-columns-repeated="3"/>
          <table:table-cell office:value-type="string">
            <text:p>kiküldetési rendelvény munkalap, ide kell beírni a kalandozást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itöltendő-&gt;</text:p>
          </table:table-cell>
          <table:table-cell/>
          <table:table-cell table:style-name="ce4" office:value-type="string">
            <text:p>FIGYELEM! Ide kell beírni a piros mezőbe az adott hónapra érvényes üzemanyag árát</text:p>
          </table:table-cell>
          <table:table-cell table:style-name="ce19" table:number-columns-repeated="6"/>
          <table:table-cell table:number-columns-repeated="2"/>
        </table:table-row>
        <table:table-row table:style-name="ro6">
          <table:table-cell table:number-columns-repeated="3"/>
          <table:table-cell office:value-type="string">
            <text:p>Üzemanyagár → lsd. Üzemanyag munkalap / amennyiben vezeti / vagy:</text:p>
          </table:table-cell>
          <table:table-cell table:number-columns-repeated="4"/>
          <table:table-cell table:style-name="ce23" office:value-type="string">
            <text:p>link-&gt;</text:p>
          </table:table-cell>
          <table:table-cell table:style-name="ce24" office:value-type="string">
            <text:p><text:a xlink:href="http://www.nav.gov.hu/nav/szolgaltatasok/uzemanyag/uzemanyagarak" xlink:type="simple">Közlemény az üzemanyagárakról</text:a>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amennyiben kevés a sorok száma, sorbeszúrással bővíthető</text:p>
          </table:table-cell>
          <table:table-cell table:number-columns-repeated="4"/>
          <table:table-cell table:style-name="ce23"/>
          <table:table-cell table:style-name="ce24"/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amortizáció (Ft/km) elvileg nem változik, már évek óta 9 Ft.</text:p>
          </table:table-cell>
          <table:table-cell table:number-columns-repeated="4"/>
          <table:table-cell table:style-name="ce23"/>
          <table:table-cell table:style-name="ce24"/>
          <table:table-cell table:number-columns-repeated="2"/>
        </table:table-row>
        <table:table-row table:style-name="ro2">
          <table:table-cell/>
          <table:table-cell table:style-name="ce6" office:value-type="string">
            <text:p>kitöltendő-&gt;</text:p>
          </table:table-cell>
          <table:table-cell/>
          <table:table-cell table:style-name="ce4" office:value-type="string">
            <text:p>FIGYELEM! Í lap alján a dátumot be kell írni</text:p>
          </table:table-cell>
          <table:table-cell table:style-name="ce19" table:number-columns-repeated="6"/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" office:value-type="string">
            <text:p>üzemanyag elszámolás</text:p>
          </table:table-cell>
          <table:table-cell table:number-columns-repeated="9"/>
        </table:table-row>
        <table:table-row table:style-name="ro2">
          <table:table-cell/>
          <table:table-cell table:style-name="ce6" office:value-type="string">
            <text:p>kitöltendő-&gt;</text:p>
          </table:table-cell>
          <table:table-cell/>
          <table:table-cell office:value-type="string">
            <text:p>semmit nem kell kitölteni, </text:p>
          </table:table-cell>
          <table:table-cell/>
          <table:table-cell table:style-name="ce4" office:value-type="string">
            <text:p>csak a végén a dátumot</text:p>
          </table:table-cell>
          <table:table-cell table:style-name="ce4"/>
          <table:table-cell table:number-columns-repeated="5"/>
        </table:table-row>
        <table:table-row table:style-name="ro2" table:number-rows-repeated="6">
          <table:table-cell table:number-columns-repeated="12"/>
        </table:table-row>
        <table:table-row table:style-name="ro2">
          <table:table-cell/>
          <table:table-cell office:value-type="string">
            <text:p>megjegyzés: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-ha nem akarja színesben nyomtatni: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-nyomtató beállítás - színes szürke árnyalatban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- vagy munkalap védelem feloldás után a szín átállítható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-érdemes sablont csinálni a dokumentumból és utána azt használni</text:p>
          </table:table-cell>
          <table:table-cell table:number-columns-repeated="10"/>
        </table:table-row>
        <table:table-row table:style-name="ro2" table:number-rows-repeated="1048488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üzemanyag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1" table:number-columns-repeated="1022" table:default-cell-style-name="ce25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NAV honlapján: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>
            <text:p>link-&gt;</text:p>
          </table:table-cell>
          <table:table-cell office:value-type="string">
            <text:p><text:a xlink:href="http://www.nav.gov.hu/nav/szolgaltatasok/uzemanyag/uzemanyagarak" xlink:type="simple">Közlemény az üzemanyagárakról</text:a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 honlapról kijelölve az adott szakaszt, ide másolható értékek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szerepe ennek a lapnak nincs, csak magunk számára információ</text:p>
          </table:table-cell>
          <table:table-cell table:number-columns-repeated="1022"/>
        </table:table-row>
        <table:table-row table:style-name="ro3">
          <table:table-cell/>
          <table:table-cell table:style-name="ce26" office:value-type="string">
            <text:p>megj: az üzemanyagárat az előző lapon kell megadni!!!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7" office:value-type="string" table:number-columns-spanned="2" table:number-rows-spanned="1">
            <text:p>2013. február 1-je és február 28-a között alkalmazható üzemanyagárakról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7" office:value-type="string">
            <text:p>Ólmozatlan motorbenzin </text:p>
          </table:table-cell>
          <table:table-cell table:style-name="ce27" office:value-type="string">
            <text:p> 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ESZ-95 ólmozatlan motorbenzin</text:p>
          </table:table-cell>
          <table:table-cell table:style-name="ce27" office:value-type="string">
            <text:p>414 Ft/l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27" office:value-type="string">
            <text:p> 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Gázolaj </text:p>
          </table:table-cell>
          <table:table-cell table:style-name="ce27" office:value-type="string">
            <text:p>423 Ft/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Keverék </text:p>
          </table:table-cell>
          <table:table-cell table:style-name="ce27" office:value-type="string">
            <text:p>445 Ft/l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LPG autógáz </text:p>
          </table:table-cell>
          <table:table-cell table:style-name="ce27" office:value-type="string">
            <text:p>266 Ft/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 table:number-columns-spanned="2" table:number-rows-spanned="1">
            <text:p>2013. január 1-je és január 31-e között alkalmazható üzemanyagárakról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7" office:value-type="string">
            <text:p>Ólmozatlan motorbenzin </text:p>
          </table:table-cell>
          <table:table-cell table:style-name="ce27" office:value-type="string">
            <text:p> 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ESZ-95 ólmozatlan motorbenzin</text:p>
          </table:table-cell>
          <table:table-cell table:style-name="ce27" office:value-type="string">
            <text:p>410 Ft/l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27" office:value-type="string">
            <text:p> 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Gázolaj </text:p>
          </table:table-cell>
          <table:table-cell table:style-name="ce27" office:value-type="string">
            <text:p>430 Ft/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Keverék </text:p>
          </table:table-cell>
          <table:table-cell table:style-name="ce27" office:value-type="string">
            <text:p>441 Ft/l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LPG autógáz </text:p>
          </table:table-cell>
          <table:table-cell table:style-name="ce27" office:value-type="string">
            <text:p>252 Ft/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 table:number-columns-spanned="2" table:number-rows-spanned="1">
            <text:p>2012. december 1-je és december 31-e között alkalmazható üzemanyagárakról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7" office:value-type="string">
            <text:p>Ólmozatlan motorbenzin </text:p>
          </table:table-cell>
          <table:table-cell table:style-name="ce27" office:value-type="string">
            <text:p> 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ESZ-95 ólmozatlan motorbenzin</text:p>
          </table:table-cell>
          <table:table-cell table:style-name="ce27" office:value-type="string">
            <text:p>416 Ft/l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27" office:value-type="string">
            <text:p> 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Gázolaj </text:p>
          </table:table-cell>
          <table:table-cell table:style-name="ce27" office:value-type="string">
            <text:p>432 Ft/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Keverék </text:p>
          </table:table-cell>
          <table:table-cell table:style-name="ce27" office:value-type="string">
            <text:p>447 Ft/l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LPG autógáz </text:p>
          </table:table-cell>
          <table:table-cell table:style-name="ce27" office:value-type="string">
            <text:p>252 Ft/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 table:number-columns-spanned="2" table:number-rows-spanned="1">
            <text:p>2012. november 1-je és november 30-e között alkalmazható üzemanyagárakról 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7" office:value-type="string">
            <text:p>Ólmozatlan motorbenzin </text:p>
          </table:table-cell>
          <table:table-cell table:style-name="ce27" office:value-type="string">
            <text:p> 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ESZ-95 ólmozatlan motorbenzin</text:p>
          </table:table-cell>
          <table:table-cell table:style-name="ce27" office:value-type="string">
            <text:p>433 Ft/l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27" office:value-type="string">
            <text:p> 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Gázolaj </text:p>
          </table:table-cell>
          <table:table-cell table:style-name="ce27" office:value-type="string">
            <text:p>439 Ft/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Keverék </text:p>
          </table:table-cell>
          <table:table-cell table:style-name="ce27" office:value-type="string">
            <text:p>464 Ft/l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LPG autógáz </text:p>
          </table:table-cell>
          <table:table-cell table:style-name="ce27" office:value-type="string">
            <text:p>254 Ft/l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krendelvény" table:style-name="ta2" table:protected="true" table:print-ranges="kkrendelvény.A1:kkrendelvény.J62">
        <table:table-protection table:select-protected-cells="true" table:select-unprotected-cells="true"/>
        <office:forms form:automatic-focus="false" form:apply-design-mode="false"/>
        <table:table-column table:style-name="co3" table:default-cell-style-name="ce47"/>
        <table:table-column table:style-name="co4" table:number-columns-repeated="3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47"/>
        <table:table-row table:style-name="ro1">
          <table:table-cell table:style-name="ce28" table:number-columns-repeated="7"/>
          <table:table-cell table:style-name="ce105" table:number-columns-spanned="3" table:number-rows-spanned="1"/>
          <table:covered-table-cell table:number-columns-repeated="2" table:style-name="ce118"/>
          <table:table-cell table:number-columns-repeated="1014"/>
        </table:table-row>
        <table:table-header-rows>
          <table:table-row table:style-name="ro8">
            <table:table-cell table:style-name="ce29" office:value-type="string" table:number-columns-spanned="10" table:number-rows-spanned="1">
              <text:p>Kiküldetési rendelvény</text:p>
            </table:table-cell>
            <table:covered-table-cell table:number-columns-repeated="9" table:style-name="ce48"/>
            <table:table-cell table:number-columns-repeated="1014"/>
          </table:table-row>
          <table:table-row table:style-name="ro9">
            <table:table-cell table:style-name="ce30" office:value-type="string" table:number-columns-spanned="10" table:number-rows-spanned="1">
              <text:p>a hivatali, üzleti utazás költségtérítéséhez saját gépjármű használatával</text:p>
            </table:table-cell>
            <table:covered-table-cell table:number-columns-repeated="9" table:style-name="ce49"/>
            <table:table-cell table:number-columns-repeated="1014"/>
          </table:table-row>
          <table:table-row table:style-name="ro10">
            <table:table-cell table:style-name="ce31" office:value-type="string">
              <text:p>sorsz:</text:p>
            </table:table-cell>
            <table:table-cell table:style-name="ce50" table:formula="of:=['haszn.útmutató'.E37]" office:value-type="string" office:string-value="MZ/X-001-" table:number-columns-spanned="2" table:number-rows-spanned="1">
              <text:p>MZ/X-001-</text:p>
            </table:table-cell>
            <table:covered-table-cell table:style-name="ce63"/>
            <table:table-cell table:style-name="ce66" table:formula="of:=['haszn.útmutató'.E35]" office:value-type="string" office:string-value="2013">
              <text:p>2013</text:p>
            </table:table-cell>
            <table:table-cell table:style-name="ce70" table:formula="of:=['haszn.útmutató'.E35]" office:value-type="string" office:string-value="2013">
              <text:p>2013</text:p>
            </table:table-cell>
            <table:table-cell table:style-name="ce82" table:formula="of:=['haszn.útmutató'.E36]" office:value-type="string" office:string-value="január" table:number-columns-spanned="3" table:number-rows-spanned="1">
              <text:p>január</text:p>
            </table:table-cell>
            <table:covered-table-cell table:number-columns-repeated="2" table:style-name="ce92"/>
            <table:table-cell table:style-name="ce92" table:number-columns-repeated="2"/>
            <table:table-cell table:number-columns-repeated="1014"/>
          </table:table-row>
          <table:table-row table:style-name="ro1">
            <table:table-cell table:style-name="ce30" office:value-type="string" table:number-columns-spanned="4" table:number-rows-spanned="1">
              <text:p><text:s/></text:p>
            </table:table-cell>
            <table:covered-table-cell table:number-columns-repeated="3" table:style-name="ce49"/>
            <table:table-cell table:style-name="ce49" table:number-columns-repeated="6"/>
            <table:table-cell table:number-columns-repeated="1014"/>
          </table:table-row>
          <table:table-row table:style-name="ro11">
            <table:table-cell table:style-name="ce32" office:value-type="string" table:number-columns-spanned="6" table:number-rows-spanned="1">
              <text:p>A munkáltató </text:p>
            </table:table-cell>
            <table:covered-table-cell table:number-columns-repeated="4" table:style-name="ce51"/>
            <table:covered-table-cell table:style-name="ce83"/>
            <table:table-cell table:style-name="ce93" office:value-type="string" table:number-columns-spanned="4" table:number-rows-spanned="1">
              <text:p>A munkavállaló</text:p>
            </table:table-cell>
            <table:covered-table-cell table:number-columns-repeated="2" table:style-name="ce106"/>
            <table:covered-table-cell table:style-name="ce126"/>
            <table:table-cell table:number-columns-repeated="1014"/>
          </table:table-row>
          <table:table-row table:style-name="ro11">
            <table:table-cell table:style-name="ce33" office:value-type="string">
              <text:p>Neve:</text:p>
            </table:table-cell>
            <table:table-cell table:style-name="ce52" table:number-columns-repeated="2"/>
            <table:table-cell table:style-name="ce67" table:formula="of:=['haszn.útmutató'.E39]" office:value-type="string" office:string-value="ide kell írni a cég nevét" table:number-columns-spanned="3" table:number-rows-spanned="1">
              <text:p>ide kell írni a cég nevét</text:p>
            </table:table-cell>
            <table:covered-table-cell table:style-name="ce71"/>
            <table:covered-table-cell table:style-name="ce67"/>
            <table:table-cell table:style-name="ce33" office:value-type="string">
              <text:p>Neve:</text:p>
            </table:table-cell>
            <table:table-cell table:style-name="ce67" table:formula="of:=['haszn.útmutató'.E50]" office:value-type="string" office:string-value="dolgozó neve" table:number-columns-spanned="3" table:number-rows-spanned="1">
              <text:p>dolgozó neve</text:p>
            </table:table-cell>
            <table:covered-table-cell table:style-name="ce71"/>
            <table:covered-table-cell table:style-name="ce67"/>
            <table:table-cell table:number-columns-repeated="1014"/>
          </table:table-row>
          <table:table-row table:style-name="ro11">
            <table:table-cell table:style-name="ce33" office:value-type="string">
              <text:p>Címe:</text:p>
            </table:table-cell>
            <table:table-cell table:style-name="ce52" table:number-columns-repeated="2"/>
            <table:table-cell table:style-name="ce67" table:formula="of:=['haszn.útmutató'.E40]" office:value-type="string" office:string-value="ide kell írni a cég címét" table:number-columns-spanned="3" table:number-rows-spanned="1">
              <text:p>ide kell írni a cég címét</text:p>
            </table:table-cell>
            <table:covered-table-cell table:style-name="ce72"/>
            <table:covered-table-cell table:style-name="ce84"/>
            <table:table-cell table:style-name="ce33" office:value-type="string">
              <text:p>Lakcíme:</text:p>
            </table:table-cell>
            <table:table-cell table:style-name="ce107" table:formula="of:=['haszn.útmutató'.E51]" office:value-type="string" office:string-value="dolgozó címe">
              <text:p>dolgozó címe</text:p>
            </table:table-cell>
            <table:table-cell table:style-name="ce119"/>
            <table:table-cell table:style-name="ce127"/>
            <table:table-cell table:number-columns-repeated="1014"/>
          </table:table-row>
          <table:table-row table:style-name="ro11">
            <table:table-cell table:style-name="ce34" office:value-type="string">
              <text:p>Adószáma:</text:p>
            </table:table-cell>
            <table:table-cell table:style-name="ce53" table:number-columns-repeated="2"/>
            <table:table-cell table:style-name="ce68" table:formula="of:=['haszn.útmutató'.E41]" office:value-type="string" office:string-value="ide kell írni a cég adószámát" table:number-columns-spanned="3" table:number-rows-spanned="1">
              <text:p>ide kell írni a cég adószámát</text:p>
            </table:table-cell>
            <table:covered-table-cell table:style-name="ce73"/>
            <table:covered-table-cell table:style-name="ce68"/>
            <table:table-cell table:style-name="ce33" office:value-type="string" table:number-columns-spanned="2" table:number-rows-spanned="1">
              <text:p>Születési ideje:</text:p>
            </table:table-cell>
            <table:covered-table-cell table:style-name="ce52"/>
            <table:table-cell table:style-name="ce107" table:formula="of:=['haszn.útmutató'.E52]" office:value-type="string" office:string-value="szül.ideje">
              <text:p>szül.ideje</text:p>
            </table:table-cell>
            <table:table-cell table:style-name="ce128"/>
            <table:table-cell table:number-columns-repeated="1014"/>
          </table:table-row>
          <table:table-row table:style-name="ro11">
            <table:table-cell table:style-name="ce35" office:value-type="string" table:number-columns-spanned="5" table:number-rows-spanned="1">
              <text:p>Gépjármű </text:p>
            </table:table-cell>
            <table:covered-table-cell table:number-columns-repeated="4" table:style-name="ce54"/>
            <table:table-cell table:style-name="ce28"/>
            <table:table-cell table:style-name="ce94" office:value-type="string">
              <text:p>helye</text:p>
            </table:table-cell>
            <table:table-cell table:style-name="ce67" table:formula="of:=['haszn.útmutató'.E53]" office:value-type="string" office:string-value="szül.helye – ez minek kell?" table:number-columns-spanned="3" table:number-rows-spanned="1">
              <text:p>szül.helye – ez minek kell?</text:p>
            </table:table-cell>
            <table:covered-table-cell table:style-name="ce71"/>
            <table:covered-table-cell table:style-name="ce67"/>
            <table:table-cell table:number-columns-repeated="3"/>
            <table:table-cell table:style-name="ce137"/>
            <table:table-cell table:number-columns-repeated="1010"/>
          </table:table-row>
          <table:table-row table:style-name="ro11">
            <table:table-cell table:style-name="ce36" office:value-type="string" table:number-columns-spanned="4" table:number-rows-spanned="1">
              <text:p>Forgalmi rendszáma :</text:p>
            </table:table-cell>
            <table:covered-table-cell table:number-columns-repeated="3" table:style-name="ce28"/>
            <table:table-cell table:style-name="ce74" table:formula="of:=['haszn.útmutató'.E43]" office:value-type="string" office:string-value="FRSZ">
              <text:p>FRSZ</text:p>
            </table:table-cell>
            <table:table-cell/>
            <table:table-cell table:style-name="ce95" office:value-type="string">
              <text:p>anyja neve:</text:p>
            </table:table-cell>
            <table:table-cell table:style-name="ce67" table:formula="of:=['haszn.útmutató'.E54]" office:value-type="string" office:string-value="anyja neve" table:number-columns-spanned="3" table:number-rows-spanned="1">
              <text:p>anyja neve</text:p>
            </table:table-cell>
            <table:covered-table-cell table:style-name="ce71"/>
            <table:covered-table-cell table:style-name="ce67"/>
            <table:table-cell table:number-columns-repeated="1014"/>
          </table:table-row>
          <table:table-row table:style-name="ro11">
            <table:table-cell table:style-name="ce36" office:value-type="string" table:number-columns-spanned="2" table:number-rows-spanned="1">
              <text:p>Típusa :</text:p>
            </table:table-cell>
            <table:covered-table-cell table:style-name="ce28"/>
            <table:table-cell table:style-name="ce28"/>
            <table:table-cell table:style-name="ce69"/>
            <table:table-cell table:style-name="ce74" table:formula="of:=['haszn.útmutató'.E44]" office:value-type="string" office:string-value="gépjármű típusa">
              <text:p>gépjármű típusa</text:p>
            </table:table-cell>
            <table:table-cell table:style-name="ce74"/>
            <table:table-cell table:style-name="ce34" office:value-type="string">
              <text:p>Adóazonosító jele:</text:p>
            </table:table-cell>
            <table:table-cell table:style-name="ce108"/>
            <table:table-cell table:style-name="ce68" table:formula="of:=['haszn.útmutató'.E55]" office:value-type="string" office:string-value="adósz." table:number-columns-spanned="2" table:number-rows-spanned="1">
              <text:p>adósz.</text:p>
            </table:table-cell>
            <table:covered-table-cell table:style-name="ce68"/>
            <table:table-cell table:number-columns-repeated="1014"/>
          </table:table-row>
          <table:table-row table:style-name="ro12">
            <table:table-cell table:style-name="ce37" office:value-type="string">
              <text:p>Üzemanyag:</text:p>
            </table:table-cell>
            <table:table-cell table:style-name="ce55"/>
            <table:table-cell table:style-name="ce64" table:formula="of:=['haszn.útmutató'.E46]" office:value-type="string" office:string-value="gázolaj">
              <text:p>gázolaj</text:p>
            </table:table-cell>
            <table:table-cell table:style-name="ce64"/>
            <table:table-cell table:style-name="ce69" office:value-type="string">
              <text:p>Hengerűrtartalom (cm3):</text:p>
            </table:table-cell>
            <table:table-cell table:style-name="ce85" table:formula="of:=['haszn.útmutató'.E45]" office:value-type="string" office:string-value="1234">
              <text:p>1234</text:p>
            </table:table-cell>
            <table:table-cell table:style-name="ce96" office:value-type="string">
              <text:p>Üzemanyag -ár Ft/l</text:p>
            </table:table-cell>
            <table:table-cell table:style-name="ce109" office:value-type="float" office:value="439">
              <text:p>439,00</text:p>
            </table:table-cell>
            <table:table-cell table:style-name="ce96" office:value-type="string">
              <text:p>amortizáció (Ft/km):</text:p>
            </table:table-cell>
            <table:table-cell table:style-name="ce129" office:value-type="float" office:value="9">
              <text:p>9,00</text:p>
            </table:table-cell>
            <table:table-cell table:number-columns-repeated="1014"/>
          </table:table-row>
          <table:table-row table:style-name="ro13">
            <table:table-cell table:style-name="ce38" office:value-type="string" table:number-columns-spanned="6" table:number-rows-spanned="1">
              <text:p><text:s/></text:p>
            </table:table-cell>
            <table:covered-table-cell table:number-columns-repeated="4" table:style-name="ce56"/>
            <table:covered-table-cell table:style-name="ce86"/>
            <table:table-cell table:style-name="ce97" office:value-type="string" table:number-columns-spanned="2" table:number-rows-spanned="1">
              <text:p>Fogyasztási normája :</text:p>
            </table:table-cell>
            <table:covered-table-cell table:style-name="ce110"/>
            <table:table-cell table:style-name="ce120" table:formula="of:=['haszn.útmutató'.E47]" office:value-type="float" office:value="7.6">
              <text:p>7,60</text:p>
            </table:table-cell>
            <table:table-cell table:style-name="ce130" office:value-type="string">
              <text:p>liter/100 km</text:p>
            </table:table-cell>
            <table:table-cell table:number-columns-repeated="1014"/>
          </table:table-row>
          <table:table-row table:style-name="ro14">
            <table:table-cell table:style-name="ce39" office:value-type="string" table:number-columns-spanned="1" table:number-rows-spanned="2">
              <text:p>Ssz.</text:p>
            </table:table-cell>
            <table:table-cell table:style-name="ce57" office:value-type="string" table:number-columns-spanned="5" table:number-rows-spanned="1">
              <text:p>A kiküldetés, külszolgálat</text:p>
            </table:table-cell>
            <table:covered-table-cell table:number-columns-repeated="3" table:style-name="ce65"/>
            <table:covered-table-cell table:style-name="ce87"/>
            <table:table-cell table:style-name="ce98" office:value-type="string" table:number-columns-spanned="1" table:number-rows-spanned="2">
              <text:p>Futástelje-sítmény (km)</text:p>
            </table:table-cell>
            <table:table-cell table:style-name="ce111" office:value-type="string" table:number-columns-spanned="1" table:number-rows-spanned="2">
              <text:p>Üzemanyag -költség </text:p>
              <text:p>(Ft)</text:p>
            </table:table-cell>
            <table:table-cell table:style-name="ce121" office:value-type="string" table:number-columns-spanned="1" table:number-rows-spanned="2">
              <text:p>Amortizá- ciós költség <text:s/>(Ft)</text:p>
            </table:table-cell>
            <table:table-cell table:style-name="ce131" office:value-type="string" table:number-columns-spanned="1" table:number-rows-spanned="2">
              <text:p>Elrendelőjének igazolása</text:p>
            </table:table-cell>
            <table:table-cell table:number-columns-repeated="1014"/>
          </table:table-row>
          <table:table-row table:style-name="ro13">
            <table:covered-table-cell table:style-name="ce40"/>
            <table:table-cell table:style-name="ce58" office:value-type="string">
              <text:p>dátuma</text:p>
            </table:table-cell>
            <table:table-cell table:style-name="ce58" office:value-type="string">
              <text:p>időtől</text:p>
            </table:table-cell>
            <table:table-cell table:style-name="ce58" office:value-type="string">
              <text:p>időig</text:p>
            </table:table-cell>
            <table:table-cell table:style-name="ce75" office:value-type="string">
              <text:p>útvonala és célja</text:p>
            </table:table-cell>
            <table:table-cell table:style-name="ce58" office:value-type="string">
              <text:p>megjegyzés</text:p>
            </table:table-cell>
            <table:covered-table-cell table:style-name="ce99"/>
            <table:covered-table-cell table:number-columns-repeated="2" table:style-name="ce58"/>
            <table:covered-table-cell table:style-name="ce132"/>
            <table:table-cell table:style-name="ce132" table:number-columns-repeated="1014"/>
          </table:table-row>
        </table:table-header-rows>
        <table:table-row table:style-name="ro15">
          <table:table-cell table:style-name="ce41" office:value-type="float" office:value="1" table:number-columns-spanned="1" table:number-rows-spanned="2">
            <text:p>1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2" table:formula="of:=[.G17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17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style-name="ce136" table:number-columns-repeated="1014"/>
        </table:table-row>
        <table:table-row table:style-name="ro1">
          <table:covered-table-cell table:style-name="ce42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style-name="ce136" table:number-columns-repeated="1014"/>
        </table:table-row>
        <table:table-row table:style-name="ro1">
          <table:table-cell table:style-name="ce43" office:value-type="float" office:value="2" table:number-columns-spanned="1" table:number-rows-spanned="2">
            <text:p>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2" table:formula="of:=[.G19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19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number-columns-repeated="3" table:style-name="ce59"/>
          <table:table-cell table:style-name="ce77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number-columns-repeated="1014"/>
        </table:table-row>
        <table:table-row table:style-name="ro1">
          <table:table-cell table:style-name="ce43" office:value-type="float" office:value="3" table:number-columns-spanned="1" table:number-rows-spanned="2">
            <text:p>3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2" table:formula="of:=[.G21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21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4" table:number-columns-spanned="1" table:number-rows-spanned="2">
            <text:p>4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4" table:formula="of:=[.G23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23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5" table:number-columns-spanned="1" table:number-rows-spanned="2">
            <text:p>5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4" table:formula="of:=[.G25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25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number-columns-repeated="3" table:style-name="ce59"/>
          <table:table-cell table:style-name="ce60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6" table:number-columns-spanned="1" table:number-rows-spanned="2">
            <text:p>6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88"/>
          <table:table-cell table:style-name="ce100" table:number-columns-spanned="1" table:number-rows-spanned="2"/>
          <table:table-cell table:style-name="ce114" table:formula="of:=[.G27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27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number-columns-repeated="3" table:style-name="ce59"/>
          <table:table-cell table:style-name="ce60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7" table:number-columns-spanned="1" table:number-rows-spanned="2">
            <text:p>7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88"/>
          <table:table-cell table:style-name="ce100" table:number-columns-spanned="1" table:number-rows-spanned="2"/>
          <table:table-cell table:style-name="ce114" table:formula="of:=[.G29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29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number-columns-repeated="3" table:style-name="ce59"/>
          <table:table-cell table:style-name="ce60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8" table:number-columns-spanned="1" table:number-rows-spanned="2">
            <text:p>8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4" table:formula="of:=[.G31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31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9" table:number-columns-spanned="1" table:number-rows-spanned="2">
            <text:p>9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9"/>
          <table:table-cell table:style-name="ce88"/>
          <table:table-cell table:style-name="ce100" table:number-columns-spanned="1" table:number-rows-spanned="2"/>
          <table:table-cell table:style-name="ce114" table:formula="of:=[.G33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33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number-columns-repeated="3" table:style-name="ce60"/>
          <table:table-cell table:style-name="ce77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10" table:number-columns-spanned="1" table:number-rows-spanned="2">
            <text:p>1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4" table:formula="of:=[.G35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35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11" table:number-columns-spanned="1" table:number-rows-spanned="2">
            <text:p>11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4" table:formula="of:=[.G37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37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12" table:number-columns-spanned="1" table:number-rows-spanned="2">
            <text:p>12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4" table:formula="of:=[.G39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39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13" table:number-columns-spanned="1" table:number-rows-spanned="2">
            <text:p>13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4" table:formula="of:=[.G41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41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6">
          <table:table-cell table:style-name="ce43" office:value-type="float" office:value="14" table:number-columns-spanned="1" table:number-rows-spanned="2">
            <text:p>14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4" table:formula="of:=[.G43]*(([.$H$13]*[.$I$14])/100)" office:value-type="float" office:value="0" table:number-columns-spanned="1" table:number-rows-spanned="2">
            <text:p><text:s/>- <text:s text:c="4"/></text:p>
          </table:table-cell>
          <table:table-cell table:style-name="ce124" table:formula="of:=[.G43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5"/>
          <table:covered-table-cell table:style-name="ce125"/>
          <table:table-cell table:style-name="ce134"/>
          <table:table-cell table:number-columns-repeated="1014"/>
        </table:table-row>
        <table:table-row table:style-name="ro1">
          <table:table-cell table:style-name="ce43" office:value-type="float" office:value="15" table:number-columns-spanned="1" table:number-rows-spanned="2">
            <text:p>15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88"/>
          <table:table-cell table:style-name="ce100" table:number-columns-spanned="1" table:number-rows-spanned="2"/>
          <table:table-cell table:style-name="ce112" table:formula="of:=[.G45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45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60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number-columns-repeated="1014"/>
        </table:table-row>
        <table:table-row table:style-name="ro1">
          <table:table-cell table:style-name="ce43" office:value-type="float" office:value="16" table:number-columns-spanned="1" table:number-rows-spanned="2">
            <text:p>16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2" table:formula="of:=[.G47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47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number-columns-repeated="1014"/>
        </table:table-row>
        <table:table-row table:style-name="ro1">
          <table:table-cell table:style-name="ce43" office:value-type="float" office:value="17" table:number-columns-spanned="1" table:number-rows-spanned="2">
            <text:p>17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2" table:formula="of:=[.G49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49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number-columns-repeated="1014"/>
        </table:table-row>
        <table:table-row table:style-name="ro15">
          <table:table-cell table:style-name="ce43" office:value-type="float" office:value="18" table:number-columns-spanned="1" table:number-rows-spanned="2">
            <text:p>18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2" table:formula="of:=[.G51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51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number-columns-repeated="1014"/>
        </table:table-row>
        <table:table-row table:style-name="ro15">
          <table:table-cell table:style-name="ce43" office:value-type="float" office:value="19" table:number-columns-spanned="1" table:number-rows-spanned="2">
            <text:p>19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6"/>
          <table:table-cell table:style-name="ce88"/>
          <table:table-cell table:style-name="ce100" table:number-columns-spanned="1" table:number-rows-spanned="2"/>
          <table:table-cell table:style-name="ce112" table:formula="of:=[.G53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53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style-name="ce60"/>
          <table:covered-table-cell table:number-columns-repeated="2" table:style-name="ce59"/>
          <table:table-cell table:style-name="ce77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number-columns-repeated="1014"/>
        </table:table-row>
        <table:table-row table:style-name="ro15">
          <table:table-cell table:style-name="ce43" office:value-type="float" office:value="20" table:number-columns-spanned="1" table:number-rows-spanned="2">
            <text:p>2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79"/>
          <table:table-cell table:style-name="ce88"/>
          <table:table-cell table:style-name="ce100" table:number-columns-spanned="1" table:number-rows-spanned="2"/>
          <table:table-cell table:style-name="ce112" table:formula="of:=[.G55]*(([.$H$13]*[.$I$14])/100)" office:value-type="float" office:value="0" table:number-columns-spanned="1" table:number-rows-spanned="2">
            <text:p><text:s/>- <text:s text:c="4"/></text:p>
          </table:table-cell>
          <table:table-cell table:style-name="ce122" table:formula="of:=[.G55]*[.$J$13]" office:value-type="float" office:value="0" table:number-columns-spanned="1" table:number-rows-spanned="2">
            <text:p><text:s/>- <text:s text:c="4"/></text:p>
          </table:table-cell>
          <table:table-cell table:style-name="ce133"/>
          <table:table-cell table:number-columns-repeated="1014"/>
        </table:table-row>
        <table:table-row table:style-name="ro1">
          <table:covered-table-cell table:style-name="ce44"/>
          <table:covered-table-cell table:number-columns-repeated="3" table:style-name="ce60"/>
          <table:table-cell table:style-name="ce77"/>
          <table:table-cell table:style-name="ce89"/>
          <table:covered-table-cell table:style-name="ce101"/>
          <table:covered-table-cell table:style-name="ce113"/>
          <table:covered-table-cell table:style-name="ce123"/>
          <table:table-cell table:style-name="ce134"/>
          <table:table-cell table:number-columns-repeated="1014"/>
        </table:table-row>
        <table:table-row table:style-name="ro17">
          <table:table-cell table:style-name="ce45" office:value-type="string" table:number-columns-spanned="6" table:number-rows-spanned="1">
            <text:p>Összesen:</text:p>
          </table:table-cell>
          <table:covered-table-cell table:number-columns-repeated="4" table:style-name="ce61"/>
          <table:covered-table-cell table:style-name="ce90"/>
          <table:table-cell table:style-name="ce102" table:formula="of:=SUM([.G17:.G56])" office:value-type="float" office:value="0">
            <text:p>0</text:p>
          </table:table-cell>
          <table:table-cell table:style-name="ce102" table:formula="of:=SUM([.H17:.H56])" office:value-type="float" office:value="0">
            <text:p>0</text:p>
          </table:table-cell>
          <table:table-cell table:style-name="ce102" table:formula="of:=SUM([.I17:.I56])" office:value-type="float" office:value="0">
            <text:p>0</text:p>
          </table:table-cell>
          <table:table-cell table:style-name="ce135"/>
          <table:table-cell table:number-columns-repeated="1014"/>
        </table:table-row>
        <table:table-row table:style-name="ro18">
          <table:table-cell table:style-name="ce46" office:value-type="string" table:number-columns-spanned="7" table:number-rows-spanned="1">
            <text:p>Költségtérítés mindösszesen :</text:p>
          </table:table-cell>
          <table:covered-table-cell table:number-columns-repeated="6" table:style-name="ce62"/>
          <table:table-cell table:style-name="ce116" table:formula="of:=[.H57]+[.I57]" office:value-type="float" office:value="0" table:number-columns-spanned="3" table:number-rows-spanned="1">
            <text:p>0</text:p>
          </table:table-cell>
          <table:covered-table-cell table:number-columns-repeated="2" table:style-name="ce80"/>
          <table:table-cell table:number-columns-repeated="1014"/>
        </table:table-row>
        <table:table-row table:style-name="ro1">
          <table:table-cell table:style-name="ce28" table:number-columns-repeated="3"/>
          <table:table-cell table:style-name="ce52"/>
          <table:table-cell table:style-name="ce80"/>
          <table:table-cell table:style-name="ce28"/>
          <table:table-cell table:style-name="ce52"/>
          <table:table-cell table:style-name="ce28"/>
          <table:table-cell table:style-name="ce80" table:number-columns-repeated="2"/>
          <table:table-cell table:number-columns-repeated="1014"/>
        </table:table-row>
        <table:table-row table:style-name="ro1">
          <table:table-cell table:style-name="ce28" table:number-columns-repeated="2"/>
          <table:table-cell/>
          <table:table-cell table:style-name="ce52" office:value-type="string">
            <text:p>Igazolta:</text:p>
          </table:table-cell>
          <table:table-cell table:style-name="ce81"/>
          <table:table-cell table:style-name="ce28"/>
          <table:table-cell table:style-name="ce103" office:value-type="string" table:number-columns-spanned="2" table:number-rows-spanned="1">
            <text:p>Utalványozta:</text:p>
          </table:table-cell>
          <table:covered-table-cell table:style-name="ce52"/>
          <table:table-cell table:style-name="ce81" table:number-columns-spanned="2" table:number-rows-spanned="1"/>
          <table:covered-table-cell table:style-name="ce8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8" office:value-type="string">
            <text:p>Dátum:</text:p>
          </table:table-cell>
          <table:table-cell table:style-name="ce91"/>
          <table:table-cell table:style-name="ce104" office:value-type="date" office:date-value="2013-01-02">
            <text:p>2013-01-02</text:p>
          </table:table-cell>
          <table:table-cell table:style-name="ce117"/>
          <table:table-cell table:style-name="ce28"/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haszn.útmutató'.$A$1" table:cell-range-address="$kkrendelvény.$A$1:.$J$62" table:range-usable-as="print-range"/>
          <table:named-range table:name="_xlnm.Print_Titles" table:base-cell-address="$'haszn.útmutató'.$A$1" table:cell-range-address="$kkrendelvény.$A$1:.$AMJ$16" table:range-usable-as="repeat-column repeat-row"/>
        </table:named-expressions>
      </table:table>
      <table:table table:name="üzemanyag elszámolás" table:style-name="ta1" table:protected="true">
        <table:table-protection table:select-protected-cells="true" table:select-unprotected-cells="true"/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  <table:table-row table:style-name="ro8">
          <table:table-cell table:style-name="ce138" table:formula="of:=['haszn.útmutató'.E39]" office:value-type="string" office:string-value="ide kell írni a cég nevét" table:number-columns-spanned="11" table:number-rows-spanned="1">
            <text:p>ide kell írni a cég nevét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138" office:value-type="string" table:number-columns-spanned="11" table:number-rows-spanned="1">
            <text:p>Üzemanyag elszámolás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9" office:value-type="string">
            <text:p>Üzemben tartó:</text:p>
          </table:table-cell>
          <table:table-cell table:style-name="ce145" table:number-columns-repeated="2"/>
          <table:table-cell table:style-name="ce145" office:value-type="string">
            <text:p>tulajdonos</text:p>
          </table:table-cell>
          <table:table-cell table:style-name="ce145" table:number-columns-repeated="4"/>
          <table:table-cell table:style-name="ce159"/>
          <table:table-cell table:number-columns-repeated="1014"/>
        </table:table-row>
        <table:table-row table:style-name="ro1">
          <table:table-cell/>
          <table:table-cell table:style-name="ce140" office:value-type="string">
            <text:p>Gépkocsi -tulajdonos:</text:p>
          </table:table-cell>
          <table:table-cell table:number-columns-repeated="2"/>
          <table:table-cell table:formula="of:=['haszn.útmutató'.E50]" office:value-type="string" office:string-value="dolgozó neve">
            <text:p>dolgozó neve</text:p>
          </table:table-cell>
          <table:table-cell table:number-columns-repeated="4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0" office:value-type="string">
            <text:p>Forgalmi rendszám:</text:p>
          </table:table-cell>
          <table:table-cell table:number-columns-repeated="2"/>
          <table:table-cell table:formula="of:=['haszn.útmutató'.E43]" office:value-type="string" office:string-value="FRSZ">
            <text:p>FRSZ</text:p>
          </table:table-cell>
          <table:table-cell table:number-columns-repeated="4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1" office:value-type="string">
            <text:p>Elszámolási időszak:</text:p>
          </table:table-cell>
          <table:table-cell table:style-name="ce146" table:number-columns-repeated="2"/>
          <table:table-cell table:style-name="ce146" table:formula="of:=['haszn.útmutató'.E35]" office:value-type="string" office:string-value="2013">
            <text:p>2013</text:p>
          </table:table-cell>
          <table:table-cell table:style-name="ce146" table:formula="of:=['haszn.útmutató'.E36]" office:value-type="string" office:string-value="január">
            <text:p>január</text:p>
          </table:table-cell>
          <table:table-cell table:style-name="ce146" office:value-type="string">
            <text:p>hónap</text:p>
          </table:table-cell>
          <table:table-cell table:style-name="ce146" table:number-columns-repeated="2"/>
          <table:table-cell table:style-name="ce1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2" office:value-type="string">
            <text:p>Az elszámolás a </text:p>
          </table:table-cell>
          <table:table-cell table:style-name="ce147" table:number-columns-repeated="2"/>
          <table:table-cell table:style-name="ce153" table:formula="of:=['haszn.útmutató'.E37]" office:value-type="string" office:string-value="MZ/X-001-">
            <text:p>MZ/X-001-</text:p>
          </table:table-cell>
          <table:table-cell table:style-name="ce155" table:formula="of:=['haszn.útmutató'.E35]" office:value-type="string" office:string-value="2013">
            <text:p>2013</text:p>
          </table:table-cell>
          <table:table-cell table:style-name="ce147" table:number-columns-repeated="3"/>
          <table:table-cell table:style-name="ce162"/>
          <table:table-cell table:number-columns-repeated="1014"/>
        </table:table-row>
        <table:table-row table:style-name="ro1">
          <table:table-cell/>
          <table:table-cell table:style-name="ce143" office:value-type="string">
            <text:p>számú kiküldetési rendelvény alapján készült</text:p>
          </table:table-cell>
          <table:table-cell table:style-name="ce148"/>
          <table:table-cell table:style-name="ce150"/>
          <table:table-cell table:style-name="ce154"/>
          <table:table-cell table:style-name="ce156"/>
          <table:table-cell table:style-name="ce148" table:number-columns-repeated="3"/>
          <table:table-cell table:style-name="ce16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9" office:value-type="string">
            <text:p>Megtett kilométer:</text:p>
          </table:table-cell>
          <table:table-cell table:style-name="ce145" table:number-columns-repeated="2"/>
          <table:table-cell table:style-name="ce145" table:formula="of:=[kkrendelvény.G57]" office:value-type="float" office:value="0">
            <text:p>0</text:p>
          </table:table-cell>
          <table:table-cell table:style-name="ce157" office:value-type="string">
            <text:p>Km</text:p>
          </table:table-cell>
          <table:table-cell table:style-name="ce145" table:number-columns-repeated="3"/>
          <table:table-cell table:style-name="ce159"/>
          <table:table-cell table:number-columns-repeated="1014"/>
        </table:table-row>
        <table:table-row table:style-name="ro1">
          <table:table-cell/>
          <table:table-cell table:style-name="ce140" office:value-type="string">
            <text:p>Üzemanyag:</text:p>
          </table:table-cell>
          <table:table-cell table:number-columns-repeated="2"/>
          <table:table-cell table:formula="of:=['haszn.útmutató'.E46]" office:value-type="string" office:string-value="gázolaj">
            <text:p>gázolaj</text:p>
          </table:table-cell>
          <table:table-cell table:number-columns-repeated="4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0" office:value-type="string">
            <text:p>Elszámolási ára:</text:p>
          </table:table-cell>
          <table:table-cell table:number-columns-repeated="2"/>
          <table:table-cell table:formula="of:=[kkrendelvény.H13]" office:value-type="float" office:value="439">
            <text:p>439</text:p>
          </table:table-cell>
          <table:table-cell office:value-type="string">
            <text:p>.-Ft / L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0" office:value-type="string">
            <text:p>Üzemanyag norma:</text:p>
          </table:table-cell>
          <table:table-cell table:number-columns-repeated="2"/>
          <table:table-cell table:formula="of:=['haszn.útmutató'.E47]" office:value-type="float" office:value="7.6">
            <text:p>7,6</text:p>
          </table:table-cell>
          <table:table-cell office:value-type="string">
            <text:p>L / 100 Km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1" office:value-type="string">
            <text:p>Az elszámolás köbcenti norma szerint történt.</text:p>
          </table:table-cell>
          <table:table-cell table:style-name="ce146" table:number-columns-repeated="7"/>
          <table:table-cell table:style-name="ce16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9" office:value-type="string">
            <text:p>Költségelszámolás:</text:p>
          </table:table-cell>
          <table:table-cell table:style-name="ce145" table:number-columns-repeated="7"/>
          <table:table-cell table:style-name="ce159"/>
          <table:table-cell table:number-columns-repeated="1014"/>
        </table:table-row>
        <table:table-row table:style-name="ro1">
          <table:table-cell/>
          <table:table-cell table:style-name="ce140"/>
          <table:table-cell table:number-columns-repeated="7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0" office:value-type="string">
            <text:p>Felhasznált üzemanyag:</text:p>
          </table:table-cell>
          <table:table-cell table:number-columns-repeated="7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0"/>
          <table:table-cell table:formula="of:=[.E15]" office:value-type="float" office:value="0">
            <text:p>0</text:p>
          </table:table-cell>
          <table:table-cell table:style-name="ce151" office:value-type="string">
            <text:p>km <text:s/>x</text:p>
          </table:table-cell>
          <table:table-cell table:style-name="ce151" table:formula="of:=[.E18]" office:value-type="float" office:value="7.6">
            <text:p>7,6</text:p>
          </table:table-cell>
          <table:table-cell table:formula="of:=[.F18]" office:value-type="string" office:string-value="L / 100 Km">
            <text:p>L / 100 Km</text:p>
          </table:table-cell>
          <table:table-cell/>
          <table:table-cell table:style-name="ce151" office:value-type="string">
            <text:p>x</text:p>
          </table:table-cell>
          <table:table-cell table:style-name="ce151" table:formula="of:=[.E17]" office:value-type="float" office:value="439">
            <text:p>439</text:p>
          </table:table-cell>
          <table:table-cell table:style-name="ce160" table:formula="of:=[.F17]" office:value-type="string" office:string-value=".-Ft / L">
            <text:p>.-Ft / L</text:p>
          </table:table-cell>
          <table:table-cell table:number-columns-repeated="1014"/>
        </table:table-row>
        <table:table-row table:style-name="ro1">
          <table:table-cell/>
          <table:table-cell table:style-name="ce140"/>
          <table:table-cell office:value-type="string">
            <text:p>Összesen:</text:p>
          </table:table-cell>
          <table:table-cell/>
          <table:table-cell table:formula="of:=[.C25]*[.E25]/100*[.I25]" office:value-type="float" office:value="0">
            <text:p>0</text:p>
          </table:table-cell>
          <table:table-cell office:value-type="string">
            <text:p>.-Ft</text:p>
          </table:table-cell>
          <table:table-cell/>
          <table:table-cell table:style-name="ce151" table:number-columns-repeated="2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0"/>
          <table:table-cell table:number-columns-repeated="7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0" office:value-type="string">
            <text:p>Amortizáció:</text:p>
          </table:table-cell>
          <table:table-cell/>
          <table:table-cell table:formula="of:=[.C25]" office:value-type="float" office:value="0">
            <text:p>0</text:p>
          </table:table-cell>
          <table:table-cell table:style-name="ce151" table:formula="of:=[.D25]" office:value-type="string" office:string-value="km  x">
            <text:p>km <text:s/>x</text:p>
          </table:table-cell>
          <table:table-cell table:style-name="ce151" table:formula="of:=[kkrendelvény.J13]" office:value-type="float" office:value="9">
            <text:p>9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1">
          <table:table-cell/>
          <table:table-cell table:style-name="ce141"/>
          <table:table-cell table:style-name="ce146" office:value-type="string">
            <text:p>Összesen:</text:p>
          </table:table-cell>
          <table:table-cell table:style-name="ce146"/>
          <table:table-cell table:style-name="ce146" table:formula="of:=[.D28]*[.F28]" office:value-type="float" office:value="0">
            <text:p>0</text:p>
          </table:table-cell>
          <table:table-cell table:style-name="ce146" office:value-type="string">
            <text:p>.-Ft</text:p>
          </table:table-cell>
          <table:table-cell table:style-name="ce146" table:number-columns-repeated="3"/>
          <table:table-cell table:style-name="ce161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5" office:value-type="string">
            <text:p>Kifizetendő összeg kerekítéssel:</text:p>
          </table:table-cell>
          <table:table-cell table:style-name="ce5" table:number-columns-repeated="3"/>
          <table:table-cell table:style-name="ce5" table:formula="of:=ROUND([.E26]+[.E29])" office:value-type="float" office:value="0">
            <text:p>0</text:p>
          </table:table-cell>
          <table:table-cell table:style-name="ce5" office:value-type="string">
            <text:p>.-Ft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átum:</text:p>
          </table:table-cell>
          <table:table-cell table:style-name="ce149" office:value-type="string" table:number-columns-spanned="4" table:number-rows-spanned="1">
            <text:p>xxxxxxxxxxx</text:p>
          </table:table-cell>
          <table:covered-table-cell table:number-columns-repeated="2" table:style-name="ce152"/>
          <table:covered-table-cell table:style-name="ce158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44" office:value-type="string" table:number-columns-spanned="3" table:number-rows-spanned="1">
            <text:p>-----------------------------------</text:p>
          </table:table-cell>
          <table:covered-table-cell table:number-columns-repeated="2"/>
          <table:table-cell table:number-columns-repeated="2"/>
          <table:table-cell table:style-name="ce144" office:value-type="string" table:number-columns-spanned="3" table:number-rows-spanned="1">
            <text:p>-----------------------------------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Munkáltató:</text:p>
          </table:table-cell>
          <table:table-cell table:number-columns-repeated="4"/>
          <table:table-cell office:value-type="string">
            <text:p>gk.tulajdonos</text:p>
          </table:table-cell>
          <table:table-cell table:number-columns-repeated="1016"/>
        </table:table-row>
      </table:table>
      <table:named-expressions>
        <table:named-expression table:name="__shared_1_0_0" table:base-cell-address="$'haszn.útmutató'.$A$1" table:expression="#REF!*(([.$H$13]*[.$I$14])/100)"/>
        <table:named-expression table:name="__shared_1_0_1" table:base-cell-address="$'haszn.útmutató'.$A$1" table:expression="#REF!*[.$J$13]"/>
        <table:named-expression table:name="__shared_1_0_10" table:base-cell-address="$'haszn.útmutató'.$A$1" table:expression="#REF!*(([.$H$13]*[.$I$14])/100)"/>
        <table:named-expression table:name="__shared_1_0_11" table:base-cell-address="$'haszn.útmutató'.$A$1" table:expression="#REF!*[.$J$13]"/>
        <table:named-expression table:name="__shared_1_0_12" table:base-cell-address="$'haszn.útmutató'.$A$1" table:expression="#REF!*(([.$H$13]*[.$I$14])/100)"/>
        <table:named-expression table:name="__shared_1_0_13" table:base-cell-address="$'haszn.útmutató'.$A$1" table:expression="#REF!*[.$J$13]"/>
        <table:named-expression table:name="__shared_1_0_14" table:base-cell-address="$'haszn.útmutató'.$A$1" table:expression="#REF!*(([.$H$13]*[.$I$14])/100)"/>
        <table:named-expression table:name="__shared_1_0_15" table:base-cell-address="$'haszn.útmutató'.$A$1" table:expression="#REF!*[.$J$13]"/>
        <table:named-expression table:name="__shared_1_0_16" table:base-cell-address="$'haszn.útmutató'.$A$1" table:expression="#REF!*(([.$H$13]*[.$I$14])/100)"/>
        <table:named-expression table:name="__shared_1_0_17" table:base-cell-address="$'haszn.útmutató'.$A$1" table:expression="#REF!*[.$J$13]"/>
        <table:named-expression table:name="__shared_1_0_18" table:base-cell-address="$'haszn.útmutató'.$A$1" table:expression="#REF!*(([.$H$13]*[.$I$14])/100)"/>
        <table:named-expression table:name="__shared_1_0_19" table:base-cell-address="$'haszn.útmutató'.$A$1" table:expression="#REF!*[.$J$13]"/>
        <table:named-expression table:name="__shared_1_0_2" table:base-cell-address="$'haszn.útmutató'.$A$1" table:expression="#REF!*(([.$H$13]*[.$I$14])/100)"/>
        <table:named-expression table:name="__shared_1_0_20" table:base-cell-address="$'haszn.útmutató'.$A$1" table:expression="#REF!*(([.$H$13]*[.$I$14])/100)"/>
        <table:named-expression table:name="__shared_1_0_21" table:base-cell-address="$'haszn.útmutató'.$A$1" table:expression="#REF!*[.$J$13]"/>
        <table:named-expression table:name="__shared_1_0_22" table:base-cell-address="$'haszn.útmutató'.$A$1" table:expression="#REF!*(([.$H$13]*[.$I$14])/100)"/>
        <table:named-expression table:name="__shared_1_0_23" table:base-cell-address="$'haszn.útmutató'.$A$1" table:expression="#REF!*[.$J$13]"/>
        <table:named-expression table:name="__shared_1_0_24" table:base-cell-address="$'haszn.útmutató'.$A$1" table:expression="#REF!*(([.$H$13]*[.$I$14])/100)"/>
        <table:named-expression table:name="__shared_1_0_25" table:base-cell-address="$'haszn.útmutató'.$A$1" table:expression="#REF!*[.$J$13]"/>
        <table:named-expression table:name="__shared_1_0_26" table:base-cell-address="$'haszn.útmutató'.$A$1" table:expression="#REF!*(([.$H$13]*[.$I$14])/100)"/>
        <table:named-expression table:name="__shared_1_0_27" table:base-cell-address="$'haszn.útmutató'.$A$1" table:expression="#REF!*[.$J$13]"/>
        <table:named-expression table:name="__shared_1_0_28" table:base-cell-address="$'haszn.útmutató'.$A$1" table:expression="#REF!*(([.$H$13]*[.$I$14])/100)"/>
        <table:named-expression table:name="__shared_1_0_29" table:base-cell-address="$'haszn.útmutató'.$A$1" table:expression="#REF!*[.$J$13]"/>
        <table:named-expression table:name="__shared_1_0_3" table:base-cell-address="$'haszn.útmutató'.$A$1" table:expression="#REF!*[.$J$13]"/>
        <table:named-expression table:name="__shared_1_0_30" table:base-cell-address="$'haszn.útmutató'.$A$1" table:expression="#REF!*(([.$H$13]*[.$I$14])/100)"/>
        <table:named-expression table:name="__shared_1_0_31" table:base-cell-address="$'haszn.útmutató'.$A$1" table:expression="#REF!*[.$J$13]"/>
        <table:named-expression table:name="__shared_1_0_32" table:base-cell-address="$'haszn.útmutató'.$A$1" table:expression="#REF!*(([.$H$13]*[.$I$14])/100)"/>
        <table:named-expression table:name="__shared_1_0_33" table:base-cell-address="$'haszn.útmutató'.$A$1" table:expression="#REF!*[.$J$13]"/>
        <table:named-expression table:name="__shared_1_0_34" table:base-cell-address="$'haszn.útmutató'.$A$1" table:expression="#REF!*(([.$H$13]*[.$I$14])/100)"/>
        <table:named-expression table:name="__shared_1_0_35" table:base-cell-address="$'haszn.útmutató'.$A$1" table:expression="#REF!*[.$J$13]"/>
        <table:named-expression table:name="__shared_1_0_36" table:base-cell-address="$'haszn.útmutató'.$A$1" table:expression="#REF!*(([.$H$13]*[.$I$14])/100)"/>
        <table:named-expression table:name="__shared_1_0_37" table:base-cell-address="$'haszn.útmutató'.$A$1" table:expression="#REF!*[.$J$13]"/>
        <table:named-expression table:name="__shared_1_0_38" table:base-cell-address="$'haszn.útmutató'.$A$1" table:expression="#REF!*(([.$H$13]*[.$I$14])/100)"/>
        <table:named-expression table:name="__shared_1_0_39" table:base-cell-address="$'haszn.útmutató'.$A$1" table:expression="#REF!*[.$J$13]"/>
        <table:named-expression table:name="__shared_1_0_4" table:base-cell-address="$'haszn.útmutató'.$A$1" table:expression="#REF!*(([.$H$13]*[.$I$14])/100)"/>
        <table:named-expression table:name="__shared_1_0_40" table:base-cell-address="$'haszn.útmutató'.$A$1" table:expression="#REF!*(([.$H$13]*[.$I$14])/100)"/>
        <table:named-expression table:name="__shared_1_0_41" table:base-cell-address="$'haszn.útmutató'.$A$1" table:expression="#REF!*[.$J$13]"/>
        <table:named-expression table:name="__shared_1_0_42" table:base-cell-address="$'haszn.útmutató'.$A$1" table:expression="#REF!*(([.$H$13]*[.$I$14])/100)"/>
        <table:named-expression table:name="__shared_1_0_43" table:base-cell-address="$'haszn.útmutató'.$A$1" table:expression="#REF!*[.$J$13]"/>
        <table:named-expression table:name="__shared_1_0_44" table:base-cell-address="$'haszn.útmutató'.$A$1" table:expression="#REF!*(([.$H$13]*[.$I$14])/100)"/>
        <table:named-expression table:name="__shared_1_0_45" table:base-cell-address="$'haszn.útmutató'.$A$1" table:expression="#REF!*[.$J$13]"/>
        <table:named-expression table:name="__shared_1_0_46" table:base-cell-address="$'haszn.útmutató'.$A$1" table:expression="#REF!*(([.$H$13]*[.$I$14])/100)"/>
        <table:named-expression table:name="__shared_1_0_47" table:base-cell-address="$'haszn.útmutató'.$A$1" table:expression="#REF!*[.$J$13]"/>
        <table:named-expression table:name="__shared_1_0_48" table:base-cell-address="$'haszn.útmutató'.$A$1" table:expression="#REF!*(([.$H$13]*[.$I$14])/100)"/>
        <table:named-expression table:name="__shared_1_0_49" table:base-cell-address="$'haszn.útmutató'.$A$1" table:expression="#REF!*[.$J$13]"/>
        <table:named-expression table:name="__shared_1_0_5" table:base-cell-address="$'haszn.útmutató'.$A$1" table:expression="#REF!*[.$J$13]"/>
        <table:named-expression table:name="__shared_1_0_50" table:base-cell-address="$'haszn.útmutató'.$A$1" table:expression="#REF!*(([.$H$13]*[.$I$14])/100)"/>
        <table:named-expression table:name="__shared_1_0_51" table:base-cell-address="$'haszn.útmutató'.$A$1" table:expression="#REF!*[.$J$13]"/>
        <table:named-expression table:name="__shared_1_0_52" table:base-cell-address="$'haszn.útmutató'.$A$1" table:expression="#REF!*(([.$H$13]*[.$I$14])/100)"/>
        <table:named-expression table:name="__shared_1_0_53" table:base-cell-address="$'haszn.útmutató'.$A$1" table:expression="#REF!*[.$J$13]"/>
        <table:named-expression table:name="__shared_1_0_54" table:base-cell-address="$'haszn.útmutató'.$A$1" table:expression="#REF!*(([.$H$13]*[.$I$14])/100)"/>
        <table:named-expression table:name="__shared_1_0_55" table:base-cell-address="$'haszn.útmutató'.$A$1" table:expression="#REF!*[.$J$13]"/>
        <table:named-expression table:name="__shared_1_0_56" table:base-cell-address="$'haszn.útmutató'.$A$1" table:expression="#REF!*(([.$H$13]*[.$I$14])/100)"/>
        <table:named-expression table:name="__shared_1_0_57" table:base-cell-address="$'haszn.útmutató'.$A$1" table:expression="#REF!*[.$J$13]"/>
        <table:named-expression table:name="__shared_1_0_6" table:base-cell-address="$'haszn.útmutató'.$A$1" table:expression="#REF!*(([.$H$13]*[.$I$14])/100)"/>
        <table:named-expression table:name="__shared_1_0_7" table:base-cell-address="$'haszn.útmutató'.$A$1" table:expression="#REF!*[.$J$13]"/>
        <table:named-expression table:name="__shared_1_0_8" table:base-cell-address="$'haszn.útmutató'.$A$1" table:expression="#REF!*(([.$H$13]*[.$I$14])/100)"/>
        <table:named-expression table:name="__shared_1_0_9" table:base-cell-address="$'haszn.útmutató'.$A$1" table:expression="#REF!*[.$J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pitch="variable"/>
    <style:font-face style:name="Arial CE" svg:font-family="'Arial CE'" style:font-pitch="variable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 </number:text>
    </number:number-style>
    <number:number-style style:name="N111P1" style:volatile="true">
      <number:text>-</number:text>
      <number:number number:decimal-places="2" number:min-integer-digits="1" number:grouping="true"/>
      <number:text>     </number:text>
    </number:number-style>
    <number:number-style style:name="N111P2" style:volatile="true">
      <number:text> -</number:text>
      <number:number number:decimal-places="0" number:min-integer-digits="0"/>
      <number:text>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hu" number:country="HU">
      <number:number number:min-integer-digits="1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</number:text>
      <number:number number:decimal-places="0" number:min-integer-digits="0"/>
      <number:text>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10138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10138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hu" number:country="HU">
      <number:minutes number:style="long"/>
      <number:text>:</number:text>
      <number:seconds number:style="long"/>
    </number:time-style>
    <number:time-style style:name="N10140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hu" number:country="HU">
      <number:minutes number:style="long"/>
      <number:text>:</number:text>
      <number:seconds number:style="long" number:decimal-places="1"/>
    </number:time-style>
    <number:number-style style:name="N10142" number:language="hu" number:country="H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1">
      <style:table-cell-properties style:rotation-align="none"/>
    </style:style>
    <draw:marker draw:name="Nyílhegyek_20_1" draw:display-name="Nyílhegyek 1" svg:viewBox="0 0 20 30" svg:d="m10 0-10 30h20z"/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cm" fo:margin-left="1.3cm" fo:margin-right="0.6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00.00.00</text:date>, <text:time style:data-style-name="N2" text:time-value="0000-00-00T12:16:02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A bizonylatot az adóévet követő 5. év végéig kell megőrizni !!!</text:span></text:p>
        </style:region-left>
        <style:region-right>
          <text:p><text:span text:style-name="MT1">oldal: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i</meta:initial-creator>
    <meta:print-date>2012-06-04T14:12:09</meta:print-date>
    <meta:creation-date>2009-02-09T17:29:29</meta:creation-date>
    <dc:date>2013-12-06T13:17:49</dc:date>
    <meta:generator>LibreOffice/4.0.2.2$Linux_x86 LibreOffice_project/400m0$Build-2</meta:generator>
    <meta:editing-duration>PT6H41M40S</meta:editing-duration>
    <meta:editing-cycles>58</meta:editing-cycles>
    <dc:creator>VirtualBoxImages.com </dc:creator>
    <meta:document-statistic meta:table-count="4" meta:cell-count="394" meta:object-count="0"/>
    <meta:user-defined meta:name="AppVersion">12.0000</meta:user-defined>
    <meta:user-defined meta:name="Company">Lemonet Kf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